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utor: Mikołaj Mucha</text:p>
      <text:p text:style-name="P2"/>
      <text:p text:style-name="P3"/>
      <text:p text:style-name="P4"/>
      <text:p text:style-name="P5"><text:tab/><text:tab/><text:tab/>Umowa kupna – sprzedaży – o czym warto pamiętać<text:tab/></text:p>
      <text:p text:style-name="P6"/>
      <text:p text:style-name="P7"><text:span text:style-name="T8"><text:tab/></text:span>Umowa należy do jednej z najczęsciej zawieranych umów cywilnych funckjonujących w codziennym obrocie gospodarczym. Przy dokonywaniu zakupu danej rzeczy warto jest jednak zwrócić uwagę na<text:s/>kilka elementów zawieranej często pisemnej transakcji. W celu zwięszkenia świadomości, co do faktu kupna bądź sprzedązy danej rzeczy, <text:s/>poniżej zostanie przedstawiony oraz częsciowo omówiony przykładowy wzorzec umowy kupna – sprzedaży:</text:p>
      <text:p text:style-name="P9"/>
      <text:p text:style-name="P10"/>
      <text:p text:style-name="P11">UMOWA SPRZEDAŻY/KUPNA ......................................</text:p>
      <text:p text:style-name="P12"/>
      <text:p text:style-name="P13">zawarta w .....................................................dnia ..........................................pomiędzy:</text:p>
      <text:p text:style-name="P14"/>
      <text:p text:style-name="P15">......................................................................................legitymującym się dowodem osobistym</text:p>
      <text:p text:style-name="P16">o numerze ......................................... wydanym przez ..............................................................</text:p>
      <text:p text:style-name="P17">zamieszkałym w ................................................................., przy ul. .........................................</text:p>
      <text:p text:style-name="P18">PESEL ......................................................... Tel. ........................................................................</text:p>
      <text:p text:style-name="P19"/>
      <text:p text:style-name="P20">w dalszej części umowy<text:s/><text:span text:style-name="T21">sprzedającym,</text:span></text:p>
      <text:p text:style-name="P22"><text:span text:style-name="T23">a</text:span></text:p>
      <text:p text:style-name="P24">......................................................................................legitymującym się dowodem osobistym</text:p>
      <text:p text:style-name="P25">o numerze ......................................... wydanym przez ..............................................................</text:p>
      <text:p text:style-name="P26">zamieszkałym w<text:s/>................................................................., przy ul. .........................................</text:p>
      <text:p text:style-name="P27">PESEL ......................................................... Tel. ........................................................................</text:p>
      <text:p text:style-name="P28"/>
      <text:p text:style-name="P29">w dlaszej części umowy<text:s/><text:span text:style-name="T30">kupującym.</text:span></text:p>
      <text:p text:style-name="P31"/>
      <text:p text:style-name="P32"><text:span text:style-name="T33">*Dokładne wskazanie danych osobowych stron zawierających umowę w przypadku wystąpienia ewentualnego sporu prawnego co do transkacji pozwoli na szybsze zidentyfikowanie miejsca pobytu/danych kontaktowych drugiej stro</text:span><text:span text:style-name="T34">ny.</text:span></text:p>
      <text:p text:style-name="P35"/>
      <text:p text:style-name="P36">Przedmiotem niniejszej umowy jest przeniesienie przez<text:s/><text:span text:style-name="T37">Sprzedającego na Kupującego<text:s/></text:span>prawa własności ....................................................................... rok produkcji .................................................</text:p>
      <text:soft-page-break/>
      <text:p text:style-name="P38">kolor ................................................................. nr rejestracyjny............................................................</text:p>
      <text:p text:style-name="P39">stan stwierdzony przez strony ...............................................................................................................</text:p>
      <text:p text:style-name="P40"><text:span text:style-name="T41">Sprzedający</text:span><text:s/>oświadcza, iż ...................................................... stanowi jego własność, która jest wolna od wad prawnych.</text:p>
      <text:p text:style-name="P42"/>
      <text:p text:style-name="P43"><text:span text:style-name="T44">*Dokonując przeniesienia własności rzeczy, przy sporządzeniu umowy warto jest dodatkowo uwzględnić<text:s/></text:span><text:span text:style-name="T45">dokładne informacje odnośnie danych fabrycznych przedmiotu, to w jakim stanie rzecz jest w chwili zawarcia umowy kupna sprzedaży, czy strony nie mają żadnych zatrzeżeń co do przekazanego przedmiotu.</text:span></text:p>
      <text:p text:style-name="P46"/>
      <text:p text:style-name="P47"/>
      <text:p text:style-name="P48">Strony zgodnie ustalają, iż cena sprzedaży ............................... wynosić będzie:</text:p>
      <text:p text:style-name="P49">................................................... zł (<text:span text:style-name="T50">słownie) .......................................................................................</text:span></text:p>
      <text:p text:style-name="P51">Płatność nastapi bezpośrednio po podpisaniu przez strony niniejszej umowy w formie płatności gotówkowej / bezgotówkowej.</text:p>
      <text:p text:style-name="P52">W przypadku płatności bezgotówkowej tj. przelewem na konto,<text:s/><text:span text:style-name="T53">kupujący<text:s/></text:span>dokona płatności w terminie<text:s/><text:span text:style-name="T54">............. dni<text:s/></text:span>na konto<text:s/><text:span text:style-name="T55">sprzedającego:</text:span></text:p>
      <text:p text:style-name="P56"><text:span text:style-name="T57">............................................................</text:span><text:span text:style-name="T58">....................................................................................................</text:span></text:p>
      <text:p text:style-name="P59"/>
      <text:p text:style-name="P60"/>
      <text:p text:style-name="P61">*<text:span text:style-name="T62">Istotnym w umowie sprzedaży jest wskazanie obowiązku zapłaty za przedmiot umowy. W przypadku płatności bezgotówkowej istotnym jest dokładne wskazanie nu</text:span><text:span text:style-name="T63">meru rachunku bankowego, a także zaznaczenie daty wpłaty. Termin zapłaty w przypadku zaniechania transakcji przez sprzedającego, pozwoli na dokładne ustalenie daty od której sprzedającemu będą przysługiwały od kupującego odsetki za opóźnienie w tytułu brak</text:span><text:span text:style-name="T64">u terminowej spłaty zobowiązania.</text:span></text:p>
      <text:p text:style-name="P65"/>
      <text:p text:style-name="P66">Strony zgodnie ustaliły, ze wszelkiego rodzaju koszty niniejszej transakcji, tj. opłaty związane z transportem ........................................, podatek od czynności cywilno prawnych obciążają<text:s/><text:span text:style-name="T67">kupującego/ sprzedaj</text:span><text:span text:style-name="T68">ącego.</text:span></text:p>
      <text:p text:style-name="P69">W sprawach nieuregulowanych niniejszym dokumentem, zastosowanie mają obowiązujące w tym zakresie normy kodeksu cywilnego.</text:p>
      <text:p text:style-name="P70"/>
      <text:p text:style-name="P71">W przypadku powstałego z tytułu przedmiotowej umowy sporu prawnego sądem właściwym do rozpoznania sprawy jest sąd<text:s/>właściwy dla miejsca zamieszkania<text:s/><text:span text:style-name="T72">kupującego/ sprzedającego.</text:span></text:p>
      <text:p text:style-name="P73">Umowa została sporządzona w dwóch jednobrzmiących egzemplarzach (po jednym dla każdej ze stron). Wszelkie zmiany umowy wymagają dla swej ważności formy pisemnej pod rygorem nieważności.</text:p>
      <text:p text:style-name="P74"/>
      <text:soft-page-break/>
      <text:p text:style-name="P75"><text:span text:style-name="T76">........</text:span><text:span text:style-name="T77">..................................................(</text:span><text:span text:style-name="T78">kupujący) ........................................................(sprzedający)</text:span></text:p>
      <text:p text:style-name="P79"/>
      <text:p text:style-name="P80"><text:span text:style-name="T81">*</text:span><text:span text:style-name="T82">W umowie należy również nanieść stosowne informacje co do potencjalnych kosztów pobocznych, które mogą wystąpić przykładow</text:span><text:span text:style-name="T83">o w związku z transportem rzeczy. Dodatkowo wskazanie właściwości sądowej ze względu na jedną ze stron w większości przypadków, gdy dojdzie do powstania sporu sądowego pozwoli na ekonomikę procesu oraz oszczędność czasu. Należy pamiętać, że sporządzony dok</text:span><text:span text:style-name="T84">ument kupna sprzedaży<text:s/></text:span><text:span text:style-name="T85">wymaga<text:s/></text:span><text:span text:style-name="T86">do swojej ważności podpisu stron zawierających transakcję na końcu dokumnetu.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Juchniewicz</dc:creator>
    <meta:creation-date>2019-08-20T15:33:00Z</meta:creation-date>
    <dc:date>2019-08-20T15:3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439" meta:row-count="38" meta:non-whitespace-character-count="4671"/>
  </office:meta>
</office:document-meta>
</file>