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Cambria"/>
    </style:style>
    <style:style style:name="P3" style:parent-style-name="Standard" style:family="paragraph">
      <style:paragraph-properties fo:margin-bottom="0in" fo:line-height="100%"/>
      <style:text-properties style:font-name="Cambria"/>
    </style:style>
    <style:style style:name="P4" style:parent-style-name="Standard" style:family="paragraph">
      <style:paragraph-properties fo:margin-bottom="0in" fo:line-height="100%"/>
      <style:text-properties style:font-name="Cambria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Cambria"/>
    </style:style>
    <style:style style:name="P7" style:parent-style-name="Normalny" style:family="paragraph">
      <style:paragraph-properties fo:text-align="end" fo:margin-bottom="0in" fo:line-height="100%"/>
      <style:text-properties style:font-name="Tahoma" style:font-name-complex="Tahoma" fo:font-size="10pt" style:font-size-asian="10pt" style:font-size-complex="10pt"/>
    </style:style>
    <style:style style:name="P8" style:parent-style-name="Normalny" style:family="paragraph">
      <style:paragraph-properties fo:margin-bottom="0in" fo:line-height="100%" fo:margin-left="2.0673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margin-bottom="0in" fo:line-height="100%" fo:margin-left="3.5437in">
        <style:tab-stops/>
      </style:paragraph-properties>
    </style:style>
    <style:style style:name="T1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1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left="3.5437in">
        <style:tab-stops/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4" style:parent-style-name="Normalny" style:family="paragraph">
      <style:paragraph-properties fo:margin-bottom="0in" fo:line-height="100%" fo:margin-left="3.5437in">
        <style:tab-stops/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5" style:parent-style-name="Normalny" style:family="paragraph">
      <style:paragraph-properties fo:margin-bottom="0in" fo:line-height="100%" fo:margin-left="3.5437in">
        <style:tab-stops/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6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7" style:parent-style-name="Normalny" style:family="paragraph">
      <style:paragraph-properties fo:margin-bottom="0in" fo:line-height="100%" fo:margin-left="1.0833in">
        <style:tab-stops/>
      </style:paragraph-properties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" style:parent-style-name="Normalny" style:family="paragraph">
      <style:paragraph-properties fo:margin-bottom="0in" fo:line-height="100%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3" style:parent-style-name="Normalny" style:family="paragraph">
      <style:paragraph-properties fo:margin-bottom="0in" fo:line-height="100%" fo:margin-left="1.0833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4" style:parent-style-name="Normalny" style:family="paragraph">
      <style:paragraph-properties fo:margin-bottom="0in" fo:line-height="100%" fo:margin-left="1.0833in" fo:text-indent="0.390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" style:parent-style-name="Normalny" style:family="paragraph">
      <style:paragraph-properties fo:margin-bottom="0in" fo:line-height="100%" fo:margin-left="1.0833in" fo:text-indent="0.390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6" style:parent-style-name="Normalny" style:family="paragraph">
      <style:paragraph-properties fo:margin-bottom="0in" fo:line-height="100%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7" style:parent-style-name="Normalny" style:family="paragraph">
      <style:paragraph-properties fo:margin-bottom="0in" fo:line-height="100%" fo:margin-left="1.0833in" fo:text-indent="0.4916in">
        <style:tab-stops/>
      </style:paragraph-properties>
    </style:style>
    <style:style style:name="T28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29" style:parent-style-name="Normalny" style:family="paragraph">
      <style:paragraph-properties fo:margin-bottom="0in" fo:line-height="100%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0" style:parent-style-name="Normalny" style:family="paragraph">
      <style:paragraph-properties fo:margin-bottom="0in" fo:line-height="100%" fo:margin-left="1.0833in">
        <style:tab-stops/>
      </style:paragraph-properties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4" style:parent-style-name="Normalny" style:family="paragraph">
      <style:paragraph-properties fo:margin-bottom="0in" fo:line-height="100%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5" style:parent-style-name="Normalny" style:family="paragraph">
      <style:paragraph-properties fo:margin-bottom="0in" fo:line-height="100%" fo:margin-left="1.0833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6" style:parent-style-name="Normalny" style:family="paragraph">
      <style:paragraph-properties fo:margin-bottom="0in" fo:line-height="100%" fo:margin-left="1.0833in" fo:text-indent="0.390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7" style:parent-style-name="Normalny" style:family="paragraph">
      <style:paragraph-properties fo:margin-bottom="0in" fo:line-height="100%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8" style:parent-style-name="Normalny" style:family="paragraph">
      <style:paragraph-properties fo:margin-bottom="0in" fo:line-height="100%" fo:margin-left="1.083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9" style:parent-style-name="Normalny" style:family="paragraph">
      <style:paragraph-properties fo:margin-bottom="0in" fo:line-height="10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42" style:parent-style-name="Domyślnaczcionkaakapitu" style:family="text">
      <style:text-properties style:font-name="Tahoma" style:font-name-complex="Tahoma" style:font-weight-complex="bold" fo:font-style="italic" style:font-style-asian="italic" fo:color="#000000" fo:font-size="10pt" style:font-size-asian="10pt" style:font-size-complex="10pt"/>
    </style:style>
    <style:style style:name="P43" style:parent-style-name="Normalny" style:family="paragraph">
      <style:paragraph-properties fo:margin-bottom="0in" fo:line-height="100%"/>
      <style:text-properties style:font-name="Tahoma" style:font-name-complex="Tahoma" fo:font-style="italic" style:font-style-asian="italic" fo:font-size="10pt" style:font-size-asian="10pt" style:font-size-complex="10pt"/>
    </style:style>
    <style:style style:name="P44" style:parent-style-name="Normalny" style:family="paragraph">
      <style:paragraph-properties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P45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text-align="justify" fo:margin-bottom="0in" fo:line-height="150%" fo:text-indent="0.5909in"/>
    </style:style>
    <style:style style:name="T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1" style:parent-style-name="Akapitzlistą" style:list-style-name="LFO2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4" style:parent-style-name="Domyślnaczcionkaakapitu" style:family="text">
      <style:text-properties style:font-name="Tahoma" style:font-name-complex="Tahoma" fo:font-style="italic" style:font-style-asian="italic" style:font-style-complex="italic" fo:color="#000000" fo:font-size="10pt" style:font-size-asian="10pt" style:font-size-complex="10pt"/>
    </style:style>
    <style:style style:name="T5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6" style:parent-style-name="Akapitzlistą" style:list-style-name="LFO2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line-height="150%" fo:text-indent="0.5909in"/>
    </style:style>
    <style:style style:name="T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9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60" style:parent-style-name="Akapitzlistą" style:list-style-name="LFO2" style:family="paragraph">
      <style:paragraph-properties fo:text-align="justify" fo:margin-bottom="0in" fo:line-height="150%" fo:margin-left="0.2951in" fo:text-indent="-0.295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1" style:parent-style-name="Akapitzlistą" style:list-style-name="LFO2" style:family="paragraph">
      <style:paragraph-properties fo:text-align="justify" fo:margin-bottom="0in" fo:line-height="150%" fo:margin-left="0.2951in" fo:text-indent="-0.2951in">
        <style:tab-stops/>
      </style:paragraph-properties>
    </style:style>
    <style:style style:name="T62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4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65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7" style:parent-style-name="Akapitzlistą" style:list-style-name="LFO2" style:family="paragraph">
      <style:paragraph-properties fo:text-align="justify" fo:margin-bottom="0in" fo:line-height="150%" fo:margin-left="0.2951in" fo:text-indent="-0.295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8" style:parent-style-name="Akapitzlistą" style:list-style-name="LFO2" style:family="paragraph">
      <style:paragraph-properties fo:text-align="justify" fo:margin-bottom="0in" fo:line-height="150%" fo:margin-left="0.2951in" fo:text-indent="-0.295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9" style:parent-style-name="Normalny" style:list-style-name="LFO3" style:family="paragraph">
      <style:paragraph-properties fo:text-align="justify" fo:margin-bottom="0in" fo:line-height="150%"/>
      <style:text-properties style:font-name="Tahoma" style:font-name-complex="Tahoma" fo:color="#000000" fo:font-size="10pt" style:font-size-asian="10pt" style:font-size-complex="10pt"/>
    </style:style>
    <style:style style:name="P70" style:parent-style-name="Normalny" style:list-style-name="LFO3" style:family="paragraph">
      <style:paragraph-properties fo:text-align="justify" fo:margin-bottom="0in" fo:line-height="150%"/>
      <style:text-properties style:font-name="Tahoma" style:font-name-complex="Tahoma" fo:color="#000000" fo:font-size="10pt" style:font-size-asian="10pt" style:font-size-complex="10pt"/>
    </style:style>
    <style:style style:name="P71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72" style:parent-style-name="Akapitzlistą" style:list-style-name="LFO2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3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4" style:parent-style-name="Normalny" style:family="paragraph">
      <style:paragraph-properties fo:text-align="justify" fo:margin-bottom="0in" fo:line-height="150%" fo:text-indent="0.5909in"/>
      <style:text-properties style:font-name="Tahoma" style:font-name-complex="Tahoma" fo:font-size="10pt" style:font-size-asian="10pt" style:font-size-complex="10pt"/>
    </style:style>
    <style:style style:name="P75" style:parent-style-name="Normalny" style:family="paragraph">
      <style:paragraph-properties fo:text-align="justify" fo:margin-bottom="0in" fo:line-height="150%" fo:text-indent="0.5909in"/>
      <style:text-properties style:font-name="Tahoma" style:font-name-complex="Tahoma" fo:font-size="10pt" style:font-size-asian="10pt" style:font-size-complex="10pt"/>
    </style:style>
    <style:style style:name="P76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text-align="justify" fo:margin-bottom="0in" fo:line-height="150%" fo:text-indent="0.5909in"/>
    </style:style>
    <style:style style:name="T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9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80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2" style:parent-style-name="Normalny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4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P85" style:parent-style-name="Normalny" style:family="paragraph">
      <style:paragraph-properties fo:text-align="justify" fo:margin-bottom="0in" fo:line-height="150%" fo:text-indent="0.5909in"/>
      <style:text-properties style:font-name="Tahoma" style:font-name-complex="Tahoma" fo:font-size="10pt" style:font-size-asian="10pt" style:font-size-complex="10pt"/>
    </style:style>
    <style:style style:name="P86" style:parent-style-name="Normalny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8" style:parent-style-name="Domyślnaczcionkaakapitu" style:family="text">
      <style:text-properties style:font-name="Tahoma" style:font-name-complex="Tahoma" style:font-style-complex="italic" fo:color="#FF0000" fo:font-size="10pt" style:font-size-asian="10pt" style:font-size-complex="10pt"/>
    </style:style>
    <style:style style:name="T89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P90" style:parent-style-name="Normalny" style:family="paragraph">
      <style:paragraph-properties fo:text-align="justify" fo:margin-bottom="0in" fo:line-height="150%" fo:text-indent="0.5909in"/>
      <style:text-properties style:font-name="Tahoma" style:font-name-complex="Tahoma" fo:font-size="10pt" style:font-size-asian="10pt" style:font-size-complex="10pt"/>
    </style:style>
    <style:style style:name="P91" style:parent-style-name="Normalny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93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P94" style:parent-style-name="Normalny" style:family="paragraph">
      <style:paragraph-properties fo:text-align="justify" fo:margin-bottom="0in" fo:line-height="150%" fo:text-indent="0.5909in"/>
    </style:style>
    <style:style style:name="T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6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97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98" style:parent-style-name="Normalny" style:family="paragraph">
      <style:paragraph-properties fo:text-align="justify" fo:margin-bottom="0in" fo:line-height="150%" fo:text-indent="0.5909in"/>
      <style:text-properties style:font-name="Tahoma" style:font-name-complex="Tahoma" fo:font-size="10pt" style:font-size-asian="10pt" style:font-size-complex="10pt"/>
    </style:style>
    <style:style style:name="P99" style:parent-style-name="Normalny" style:family="paragraph">
      <style:paragraph-properties fo:text-align="justify" fo:margin-bottom="0in" fo:line-height="150%" fo:text-indent="0.5909in"/>
      <style:text-properties style:font-name="Tahoma" style:font-name-complex="Tahoma" fo:font-size="10pt" style:font-size-asian="10pt" style:font-size-complex="10pt"/>
    </style:style>
    <style:style style:name="P100" style:parent-style-name="Normalny" style:family="paragraph">
      <style:paragraph-properties fo:text-align="justify" fo:margin-bottom="0in" fo:line-height="150%"/>
    </style:style>
    <style:style style:name="T101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02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03" style:parent-style-name="Domyślnaczcionkaakapitu" style:family="text">
      <style:text-properties style:font-name="Tahoma" style:font-name-complex="Tahoma" style:font-style-complex="italic" fo:color="#FF0000" fo:font-size="10pt" style:font-size-asian="10pt" style:font-size-complex="10pt"/>
    </style:style>
    <style:style style:name="T104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P105" style:parent-style-name="Normalny" style:family="paragraph">
      <style:paragraph-properties fo:text-align="justify" fo:margin-bottom="0in" fo:line-height="150%" fo:text-indent="0.5909in"/>
    </style:style>
    <style:style style:name="T1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0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1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2" style:parent-style-name="Normalny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14" style:parent-style-name="Domyślnaczcionkaakapitu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15" style:parent-style-name="Domyślnaczcionkaakapitu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16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17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P118" style:parent-style-name="Normalny" style:family="paragraph">
      <style:paragraph-properties fo:text-align="justify" fo:margin-bottom="0in" fo:line-height="150%" fo:text-indent="0.5909in"/>
      <style:text-properties style:font-name="Tahoma" style:font-name-complex="Tahoma" fo:font-size="10pt" style:font-size-asian="10pt" style:font-size-complex="10pt"/>
    </style:style>
    <style:style style:name="P119" style:parent-style-name="Normalny" style:family="paragraph">
      <style:paragraph-properties fo:text-align="justify" fo:margin-bottom="0in" fo:line-height="150%" fo:text-indent="0.5909in"/>
      <style:text-properties style:font-name="Tahoma" style:font-name-complex="Tahoma" fo:font-size="10pt" style:font-size-asian="10pt" style:font-size-complex="10pt"/>
    </style:style>
    <style:style style:name="P120" style:parent-style-name="Normalny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21" style:parent-style-name="Normalny" style:family="paragraph">
      <style:paragraph-properties fo:line-height="150%" fo:margin-left="2.95in" fo:text-indent="0.4916in">
        <style:tab-stops/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22" style:parent-style-name="Normalny" style:family="paragraph">
      <style:paragraph-properties fo:margin-bottom="0in" fo:line-height="100%"/>
      <style:text-properties style:font-name="Tahoma" style:font-name-complex="Tahoma" fo:font-style="italic" style:font-style-asian="italic" fo:font-size="10pt" style:font-size-asian="10pt" style:font-size-complex="10pt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25" style:parent-style-name="Domy徑nie" style:list-style-name="LFO4" style:family="paragraph">
      <style:paragraph-properties style:text-autospace="ideograph-alpha">
        <style:tab-stops>
          <style:tab-stop style:type="left" style:position="-2.25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126" style:parent-style-name="Domy徑nie" style:list-style-name="LFO4" style:family="paragraph">
      <style:paragraph-properties style:text-autospace="ideograph-alpha">
        <style:tab-stops>
          <style:tab-stop style:type="left" style:position="-2.25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127" style:parent-style-name="Domy徑nie" style:list-style-name="LFO4" style:family="paragraph">
      <style:paragraph-properties style:text-autospace="ideograph-alpha">
        <style:tab-stops>
          <style:tab-stop style:type="left" style:position="-2.25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128" style:parent-style-name="Domy徑nie" style:family="paragraph">
      <style:paragraph-properties style:text-autospace="ideograph-alpha">
        <style:tab-stops>
          <style:tab-stop style:type="left" style:position="-0.75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129" style:parent-style-name="Domy徑ni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ideograph-alpha">
        <style:tab-stops>
          <style:tab-stop style:type="left" style:position="0.25in"/>
        </style:tab-stops>
      </style:paragraph-properties>
    </style:style>
    <style:style style:name="P130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3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widows="2" fo:orphans="2" fo:text-align="justify" style:vertical-align="auto"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fo:hyphenate="true"/>
    </style:style>
    <style:style style:name="P135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36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widows="2" fo:orphans="2" fo:text-align="justify" style:vertical-align="auto"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fo:hyphenate="true"/>
    </style:style>
    <style:style style:name="P140" style:parent-style-name="Normalny" style:family="paragraph">
      <style:paragraph-properties fo:widows="2" fo:orphans="2" fo:text-align="justify" style:vertical-align="auto"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fo:hyphenate="true"/>
    </style:style>
    <style:style style:name="P141" style:parent-style-name="Normalny" style:family="paragraph">
      <style:paragraph-properties fo:widows="2" fo:orphans="2" fo:text-align="justify" style:vertical-align="auto"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fo:hyphenate="true"/>
    </style:style>
    <style:style style:name="P142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43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widows="2" fo:orphans="2" fo:text-align="justify" style:vertical-align="auto"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fo:hyphenate="true"/>
    </style:style>
    <style:style style:name="P146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4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widows="2" fo:orphans="2" fo:text-align="justify" style:vertical-align="auto"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fo:hyphenate="true"/>
    </style:style>
    <style:style style:name="P151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52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fo:widows="2" fo:orphans="2" fo:text-align="justify" style:vertical-align="auto"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fo:hyphenate="true"/>
    </style:style>
    <style:style style:name="P155" style:parent-style-name="Normalny" style:family="paragraph">
      <style:paragraph-properties fo:widows="2" fo:orphans="2" fo:text-align="justify" style:vertical-align="auto"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fo:hyphenate="true"/>
    </style:style>
    <style:style style:name="P156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5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fo:widows="2" fo:orphans="2" fo:text-align="justify" style:vertical-align="auto" fo:margin-bottom="0in" fo:line-height="100%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fo:hyphenate="true"/>
    </style:style>
    <style:style style:name="P160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6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164" style:parent-style-name="Standard" style:family="paragraph">
      <style:paragraph-properties fo:text-align="justify" fo:margin-bottom="0in" fo:line-height="100%"/>
      <style:text-properties fo:language="de" fo:country="DE"/>
    </style:style>
  </office:automatic-styles>
  <office:body>
    <office:text text:use-soft-page-breaks="true">
      <text:p text:style-name="P1"/>
      <text:p text:style-name="P3">Autor: Patrycja Romasz</text:p>
      <text:p text:style-name="P4"/>
      <text:p text:style-name="P5"><text:span text:style-name="T6"><text:s text:c="11"/></text:span></text:p>
      <text:p text:style-name="P7">(miejscowość), (data)<text:s/></text:p>
      <text:p text:style-name="P8"/>
      <text:p text:style-name="P9"><text:span text:style-name="T10">Sąd<text:s/></text:span><text:span text:style-name="T11">Rejonowy<text:s/></text:span><text:span text:style-name="T12">w …………………………… <text:s/></text:span></text:p>
      <text:p text:style-name="P13">I Wydział Cywilny</text:p>
      <text:p text:style-name="P14">ul. ……………………………………………</text:p>
      <text:p text:style-name="P15">……-…………………………….</text:p>
      <text:p text:style-name="P16"/>
      <text:p text:style-name="P17"><text:span text:style-name="T18">POWÓD:</text:span><text:span text:style-name="T19"><text:s text:c="2"/></text:span><text:span text:style-name="T20"><text:tab/></text:span><text:bookmark-start text:name="_Hlk15930257"/><text:span text:style-name="T21">…………………………………………..</text:span></text:p>
      <text:p text:style-name="P22"><text:tab/><text:tab/>ul. ……………………………………………</text:p>
      <text:p text:style-name="P23"><text:s text:c="5"/><text:tab/>………-…………………………………</text:p>
      <text:p text:style-name="P24"><text:s text:c="5"/><text:tab/>(PESEL: …………………………….)</text:p>
      <text:p text:style-name="P25"><text:bookmark-end text:name="_Hlk15930257"/></text:p>
      <text:p text:style-name="P26"/>
      <text:p text:style-name="P27"><text:span text:style-name="T28"><text:s text:c="4"/></text:span></text:p>
      <text:p text:style-name="P29"/>
      <text:p text:style-name="P30"><text:span text:style-name="T31">POZWANY:</text:span><text:span text:style-name="T32"><text:s/></text:span><text:span text:style-name="T33"><text:tab/>…………………………………………..</text:span></text:p>
      <text:p text:style-name="P34"><text:tab/><text:tab/>ul. ……………………………………………</text:p>
      <text:p text:style-name="P35"><text:s text:c="5"/><text:tab/>………-…………………………………</text:p>
      <text:p text:style-name="P36"><text:s text:c="5"/><text:tab/>(PESEL: …………………………….)</text:p>
      <text:p text:style-name="P37"/>
      <text:p text:style-name="P38"/>
      <text:p text:style-name="P39"/>
      <text:p text:style-name="P40"><text:span text:style-name="T41">Wartość przedmiotu sporu:<text:s/></text:span><text:span text:style-name="T42">…………………………….. zł</text:span></text:p>
      <text:p text:style-name="P43">(słownie: ……………………………………………………………………………………………, 00/100)<text:s/></text:p>
      <text:p text:style-name="P44"/>
      <text:p text:style-name="P45">POZEW O ZAPŁATĘ ZACHOWKU</text:p>
      <text:p text:style-name="P46"><text:span text:style-name="T47">Działając w imieniu wła</text:span><text:span text:style-name="T48">snym, na podstawie art. 991 § 1 i § 2 k.c.,<text:s/></text:span><text:span text:style-name="T49">wnoszę o:</text:span><text:span text:style-name="T50"><text:s/></text:span></text:p>
      <text:list text:style-name="LFO2" text:continue-numbering="true">
        <text:list-item>
          <text:p text:style-name="P51"><text:span text:style-name="T52">zasądzenie od Pozwanego na rzecz Powoda kwoty …………… zł (słownie: …………………………………………………………………………………..) wraz z odsetkami ustawowymi za opóźnienie od dnia ……………………. r. do dnia zapłaty, tytułem<text:s/></text:span><text:span text:style-name="T53">zachowku należnego Powodowi po matce<text:s/></text:span><text:span text:style-name="T54">(imię i nazwisko)</text:span><text:span text:style-name="T55">, zmarłej w dniu ……………………………r.;</text:span></text:p>
        </text:list-item>
        <text:list-item>
          <text:p text:style-name="P56">zasądzenie od Pozwanego na rzecz Powoda kosztów procesu, w tym kosztów zastępstwa prawnego według norm przepisanych;</text:p>
        </text:list-item>
      </text:list>
      <text:p text:style-name="P57"><text:span text:style-name="T58">Ponadto<text:s/></text:span><text:span text:style-name="T59">wnoszę o:</text:span></text:p>
      <text:list text:style-name="LFO2" text:continue-numbering="true">
        <text:list-item>
          <text:p text:style-name="P60">przeprowadzenie rozprawy pod<text:s/>nieobecność Powoda;</text:p>
        </text:list-item>
        <text:list-item>
          <text:p text:style-name="P61"><text:span text:style-name="T62">ewentualnie</text:span><text:span text:style-name="T63">, na wypadek, gdyby Pozwany zakwestionował wartość nabytego majątku spadkowego oraz wysokość należnego Powodowi zachowku, wnoszę o dopuszczenie, a następnie przeprowadzenie dowodu z opinii biegłego z zakresu szacowania<text:s/></text:span><text:span text:style-name="T64">(nieru</text:span><text:span text:style-name="T65">chomości/ruchomości wedle okoliczności sprawy)</text:span><text:span text:style-name="T66"><text:s/>na okoliczność wartości majątku spadkowego i wysokości należnego Powodowi zachowku;</text:span></text:p>
        </text:list-item>
        <text:list-item>
          <text:p text:style-name="P67">dopuszczenie, a następnie przeprowadzenie dowodu z dokumentów przywołanych w uzasadnieniu i załączonych do pozwu na okoliczności wskazane w uzasadnieniu;</text:p>
        </text:list-item>
        <text:list-item>
          <text:p text:style-name="P68">dopuszczenie, a następnie przeprowadzenie dowodu z zeznań świadków:</text:p>
        </text:list-item>
      </text:list>
      <text:list text:style-name="LFO3" text:continue-numbering="true">
        <text:list-item>
          <text:p text:style-name="P69">………………………………………………………….</text:p>
        </text:list-item>
        <text:list-item>
          <text:p text:style-name="P70">…………………………………………………………</text:p>
        </text:list-item>
      </text:list>
      <text:p text:style-name="P71">na okoliczności wskazane w uzasadnieniu pozwu;</text:p>
      <text:list text:style-name="LFO2" text:continue-numbering="true">
        <text:list-item>
          <text:p text:style-name="P72">dopuszczenie, a następnie przeprowadzenie dowodu z przesłuchania<text:s/>stron na okoliczności wskazane w uzasadnieniu pozwu.<text:s/></text:p>
        </text:list-item>
      </text:list>
      <text:p text:style-name="P73"/>
      <text:p text:style-name="P74">Odnosząc się do treści art. 187 § 1 pkt 3 k.p.c. wskazuję, iż Powód podejmował próby innego niż mediacja pozasądowego sposobu rozwiązania sporu i wzywał Pozwanego do dobrowolnej zapłaty należnego zachowku, jednakże przedmiotowe próby okazały się bezskuteczne.<text:s/></text:p>
      <text:p text:style-name="P75"/>
      <text:p text:style-name="P76">Uzasadnienie</text:p>
      <text:p text:style-name="P77"><text:span text:style-name="T78">Matka stron postępowania – (imię i nazwisko) zmarła w dniu ……………………… r. Spadkodawczyni mocą testamentu z dnia ……………………………… r., sporządzonego przed notariuszem<text:s/></text:span><text:span text:style-name="T79">(oznaczenie<text:s/></text:span><text:span text:style-name="T80">notariusza),</text:span><text:span text:style-name="T81"><text:s/>do całości spadku powołała swojego syna – Pozwanego.</text:span></text:p>
      <text:p text:style-name="P82"><text:span text:style-name="T83">DOWÓD:</text:span><text:span text:style-name="T84"><text:s/>Testament z dnia …………………….. r.<text:s/></text:span></text:p>
      <text:p text:style-name="P85">Sąd Rejonowy w ……………………… postanowieniem z dnia ……………………………………….r., w spawie o sygn. akt I Ns ………………………., stwierdził, że spadek po zmarłej, na<text:s/>podstawie przedmiotowego testamentu notarialnego nabył w całości Pozwany.</text:p>
      <text:p text:style-name="P86"><text:span text:style-name="T87">DOWÓD:</text:span><text:span text:style-name="T88"><text:s/></text:span><text:span text:style-name="T89">Postanowienie Sądu Rejonowego w ……………………….. z dnia ………………………………….</text:span></text:p>
      <text:p text:style-name="P90">Spadkodawczyni w dacie śmierci posiadała, oprócz Pozwanego, także drugiego syna, który należy do kręgu spadkobierców ustawowych – Powoda (imię i nazwisko), którego pominęła, wyrażając ostatnią wolę w testamencie.<text:s/></text:p>
      <text:p text:style-name="P91"><text:span text:style-name="T92">DOWÓD:</text:span><text:span text:style-name="T93"><text:s/>Odpis skrócony aktu urodzenia Powoda.<text:s/></text:span></text:p>
      <text:p text:style-name="P94"><text:span text:style-name="T95">W skład majątku spadkowego, który Pozwany nabył po Spadkodawczyni wchodzi<text:s/></text:span><text:span text:style-name="T96">(wymienić i opisać składniki ma</text:span><text:span text:style-name="T97">jątku).<text:s/></text:span></text:p>
      <text:p text:style-name="P98">W ocenie Powoda łączna wartość majątku spadkowego obliczona według stanu z chwili otwarcia spadku i według cen z chwili ustalania zachowku wynosi ……………………………… zł (słownie: ……………………………………………………). Należy wskazać, iż w sytuacji dziedziczenia według porządku ustawowego, spadek po zmarłej matce nabyliby Powód oraz Pozwany, każdy z nich po 1/2 części. Zgodnie z art. 991 § 1 k.c., zstępnemu, który byłby powołany do spadku z ustawy należy się połowa wartości udziału spadkowego, który by mu przypadał przy dziedziczeniu ustawowym.<text:s/></text:p>
      <text:p text:style-name="P99">Powód nie otrzymał należnego mu zachowku w postaci uczynionej przez Spadkodawczynię darowizny, bądź w postaci powołania do spadku, bądź w postaci zapisu. Wobec tego Powodowi przysługuje wobec Pozwanego, jako jedynemu spadkobiercy testamentowemu, roszczenie o zapłatę kwoty …………………………………………. zł (słownie: …………………………………………………), która stanowi równowartość połowy wartości udziału, który przypadłby Powodowi przy dziedziczeniu ustawowym.</text:p>
      <text:p text:style-name="P100"><text:span text:style-name="T101">DOWÓD:</text:span><text:span text:style-name="T102"><text:s/>Zeznania świadków,</text:span><text:span text:style-name="T103"><text:s/></text:span><text:span text:style-name="T104">przesłuchanie stron.</text:span></text:p>
      <text:p text:style-name="P105"><text:span text:style-name="T106">Wskaza</text:span><text:span text:style-name="T107">ć trzeba, iż Powód podjął próbę polubownego załatwienia sprawy i pismem z dnia …………………………… r. wezwał Pozwanego do zapłaty należnej kwoty zachowku, wyznaczając siedmiodniowy termin na uiszczenie należności, liczony od dnia doręczenia pisma. Pozwany odebrał<text:s/></text:span><text:span text:style-name="T108">przedmiotowe pismo w dniu …………………………… r., a zatem termin na dokonanie zapłaty upłynął w<text:s/></text:span><text:soft-page-break/><text:span text:style-name="T109">dniu …………………………. r. Wobec powyższego Powodowi należą się więc odsetki ustawowe za opóźnienie, liczone od dnia<text:s/></text:span><text:span text:style-name="T110">(dzień następujący po terminie zapłaty).</text:span><text:span text:style-name="T111"><text:s/></text:span></text:p>
      <text:p text:style-name="P112"><text:span text:style-name="T113">DOWÓD:<text:s/></text:span><text:span text:style-name="T114">pismo z d</text:span><text:span text:style-name="T115">nia</text:span><text:span text:style-name="T116"><text:s/></text:span><text:span text:style-name="T117"><text:s/>……………………………… <text:s/>r. wraz z potwierdzeniem odbioru.</text:span></text:p>
      <text:p text:style-name="P118">Właściwość miejscową Sądu uzasadnia przepis art. 39 k.p.c., jako właściwość wyłączną wyznaczoną przez ostatnie miejsce zwykłego pobytu Spadkodawczyni, którym była miejscowość …………………………….</text:p>
      <text:p text:style-name="P119">W świetle powyższego powództwo zasługuje na uwzględnienie w całości, dlatego też wnoszę jak na wstępie.<text:s/></text:p>
      <text:p text:style-name="P120"/>
      <text:p text:style-name="P121">(własnoręczny podpis)</text:p>
      <text:p text:style-name="P122"/>
      <text:p text:style-name="P123"><text:span text:style-name="T124">Załączniki:</text:span></text:p>
      <text:list text:style-name="LFO4" text:continue-numbering="true">
        <text:list-item>
          <text:p text:style-name="P125">odpis pozwu i wszystkich załączników;</text:p>
        </text:list-item>
        <text:list-item>
          <text:p text:style-name="P126">dowód uiszczenia opłaty sądowej (5 % wartości przedmiotu sporu zaokrąglone w górę do<text:s/>pełnego złotego)</text:p>
        </text:list-item>
        <text:list-item>
          <text:p text:style-name="P127">dokumenty wymienione w treści pozwu.<text:s/></text:p>
        </text:list-item>
      </text:list>
      <text:p text:style-name="P128"/>
      <text:p text:style-name="P129"/>
      <text:p text:style-name="P130"><text:span text:style-name="T131">Zachowek.</text:span><text:span text:style-name="T132"><text:s/>Według przepisu art. 991 § 1 KC zstępnym, małżonkowi oraz rodzicom spadkodawcy, którzy byliby powołani do spadku z ustawy, należą się, jeżeli uprawniony jest trwale niezdolny do pracy<text:s/></text:span><text:span text:style-name="T133">albo jeżeli zstępny uprawniony jest małoletni dwie trzecie wartości udziału spadkowego, który by mu przypadał przy dziedziczeniu ustawowym, w innych zaś wypadkach połowa wartości tego udziału (zachowek).</text:span></text:p>
      <text:p text:style-name="P134"> </text:p>
      <text:p text:style-name="P135"><text:span text:style-name="T136">Jeżeli uprawniony nie otrzymał należnego mu zachow</text:span><text:span text:style-name="T137">ku albo w postaci uczynionej przez spadkodawcę darowizny, albo w postaci powołania do spadku, albo w postaci zapisu, przysługuje mu przeciwko spadkobiercy roszczenie o zapłatę sumy pieniężnej potrzebnej do pokrycia zachowku albo do jego uzupełnienia ( art.</text:span><text:span text:style-name="T138"><text:s/>991 § 2 KC).</text:span></text:p>
      <text:p text:style-name="P139"> </text:p>
      <text:p text:style-name="P140">Przez udział spadkowy uprawnionego do zachowku należy rozumieć ułamek określający część majątku, która przypadłaby mu w udziale, gdyby doszedł do dziedziczenia ustawowego.</text:p>
      <text:p text:style-name="P141"> </text:p>
      <text:p text:style-name="P142"><text:span text:style-name="T143">Wielkość udziału uprawnionego w spadku oblicza się na zasadach prz</text:span><text:span text:style-name="T144">ewidzianych w art. 931 i n. KC oraz przy uwzględnieniu szczególnych przepisów art. 992-997 KC.</text:span></text:p>
      <text:p text:style-name="P145"/>
      <text:p text:style-name="P146"><text:span text:style-name="T147">Właściwość sądu.</text:span><text:span text:style-name="T148"><text:s/>Właściwość rzeczowa sądu zależy od wartości przedmiotu sporu ( art. 16 w zw. z art. 17 pkt 4 KPC). W sprawach o prawa majątkowe, w których wart</text:span><text:span text:style-name="T149">ość przedmiotu sporu przewyższa siedemdziesiąt pięć tysięcy złotych właściwy rzeczowo jest sąd okręgowy.</text:span></text:p>
      <text:p text:style-name="P150"> </text:p>
      <text:p text:style-name="P151"><text:span text:style-name="T152">Sądem miejscowo właściwym jest wyłącznie sąd ostatniego miejsca zamieszkania spadkodawcy, a jeżeli jego miejsca zamieszkania w Polsce nie da się usta</text:span><text:span text:style-name="T153">lić, sąd miejsca, w którym znajduje się majątek spadkowy lub jego część ( art. 39 KPC).</text:span></text:p>
      <text:p text:style-name="P154">  </text:p>
      <text:p text:style-name="P155">  </text:p>
      <text:p text:style-name="P156"><text:span text:style-name="T157">Przedawnienie</text:span><text:span text:style-name="T158">. Roszczenia uprawnionego do zachowku przedawniają się z upływem pięciu lat od ogłoszenia testamentu ( art. 1007 § 1 KC).</text:span></text:p>
      <text:p text:style-name="P159"> </text:p>
      <text:p text:style-name="P160"><text:span text:style-name="T161">Opłata</text:span><text:span text:style-name="T162">. Od<text:s/></text:span><text:span text:style-name="T163">powództwa pobiera się opłatę stosunkową, która wynosi 5% wartości przedmiotu sporu, jednak nie mniej niż 30 zł i nie więcej niż 100 000 zł ( art. 13 KSCU).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omy徑nie" style:display-name="Domy徑nie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hi" style:country-complex="IN" fo:hyphenate="false"/>
    </style:style>
    <style:style style:name="Bezodstępów" style:display-name="Bez odstępów" style:family="paragraph">
      <style:paragraph-properties fo:widows="2" fo:orphans="2" style:vertical-align="auto" fo:margin-bottom="0in" fo:line-height="100%"/>
      <style:text-properties style:font-name-asian="Calibri" style:language-asian="ar" style:country-asian="SA" fo:hyphenate="false"/>
    </style:style>
    <style:style style:name="FooterChar" style:display-name="Footer Char" style:family="text" style:parent-style-name="Domyślnaczcionkaakapitu"/>
    <style:style style:name="HeaderChar" style:display-name="Header Char" style:family="text" style:parent-style-name="Domyślnaczcionkaakapitu"/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mbria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0.0986in">
        <style:tab-stops>
          <style:tab-stop style:type="center" style:position="3.0513in"/>
          <style:tab-stop style:type="right" style:position="6.2013in"/>
        </style:tab-stops>
      </style:paragraph-properties>
      <style:text-properties style:font-name="Century Goth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_111</meta:initial-creator>
    <dc:creator>Joanna Juchniewicz</dc:creator>
    <meta:creation-date>2019-08-20T15:29:00Z</meta:creation-date>
    <dc:date>2019-08-20T15:29:00Z</dc:date>
    <meta:print-date>2015-12-10T13:1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01" meta:character-count="6994" meta:row-count="50" meta:non-whitespace-character-count="6006"/>
  </office:meta>
</office:document-meta>
</file>